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text-properties style:text-underline-style="solid" style:text-underline-width="auto" style:text-underline-color="font-color"/>
    </style:style>
    <style:style style:name="P4" style:family="paragraph" style:parent-style-name="Standard">
      <style:paragraph-properties fo:text-align="start" style:justify-single-word="false"/>
      <style:text-properties style:text-underline-style="none"/>
    </style:style>
    <style:style style:name="P5" style:family="paragraph" style:parent-style-name="Standard">
      <style:paragraph-properties fo:text-align="start" style:justify-single-word="false"/>
      <style:text-properties style:text-underline-style="none" fo:font-weight="bold" style:font-weight-asian="bold" style:font-weight-complex="bold"/>
    </style:style>
    <style:style style:name="P6" style:family="paragraph" style:parent-style-name="Standard">
      <style:paragraph-properties fo:text-align="start" style:justify-single-word="false"/>
      <style:text-properties style:text-underline-style="none" fo:font-weight="normal" style:font-weight-asian="normal" style:font-weight-complex="normal"/>
    </style:style>
    <style:style style:name="T1" style:family="text">
      <style:text-properties style:text-underline-style="none"/>
    </style:style>
    <style:style style:name="T2" style:family="text">
      <style:text-properties style:text-underline-style="none"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ermann's</text:p>
      <text:p text:style-name="P1">CHRISTMAS 2025</text:p>
      <text:p text:style-name="P1"><text:s/>BOOKING FORM</text:p>
      <text:p text:style-name="P1">58 Broad Street</text:p>
      <text:p text:style-name="P1">FK8 1EF</text:p>
      <text:p text:style-name="P1">Tel: <text:s/>01786 450632</text:p>
      <text:p text:style-name="P1">hermanns.co.uk</text:p>
      <text:p text:style-name="P1"/>
      <text:p text:style-name="P1"/>
      <text:p text:style-name="P2">NAME: …...........................................................................................................................................</text:p>
      <text:p text:style-name="P2"/>
      <text:p text:style-name="P2">ADDRESS: …....................................................................................................................................</text:p>
      <text:p text:style-name="P2"/>
      <text:p text:style-name="P2"><text:s text:c="21"/>…....................................................................................................................................</text:p>
      <text:p text:style-name="P2"/>
      <text:p text:style-name="P2">EMAIL ADDRESS: ….......................................................................................................................</text:p>
      <text:p text:style-name="P2">Needed for email confirmation.</text:p>
      <text:p text:style-name="P2">TELEPHONE <text:s text:c="2"/>DAY: …..................................................</text:p>
      <text:p text:style-name="P2"><text:s text:c="26"/>EVENING: …........................................</text:p>
      <text:p text:style-name="P2"/>
      <text:p text:style-name="P2">DATE OF BOOKING: …................................................</text:p>
      <text:p text:style-name="P2"/>
      <text:p text:style-name="P2">TIME OF BOOKING: …................................................</text:p>
      <text:p text:style-name="P2"/>
      <text:p text:style-name="P2">NUMBER OF ADULTS: …............................................</text:p>
      <text:p text:style-name="P2"/>
      <text:p text:style-name="P2">SPECIAL DIETARY REQUIREMENTS/ SPECIAL REQUESTS: ….............................................</text:p>
      <text:p text:style-name="P2">…........................................................................................................................................................</text:p>
      <text:p text:style-name="P2">…........................................................................................................................................................</text:p>
      <text:p text:style-name="P2"/>
      <text:p text:style-name="P2">I ENCLOSE MY DEPOSIT OF (£10/HEAD): ….............................................................................</text:p>
      <text:p text:style-name="P3">DEPOSITS ARE NON-REFUNDABLE.<text:span text:style-name="T1"> <text:s text:c="2"/>ANY BOOKING WITHOUT A DEPOSIT CANNOT BE GUARANTEED.</text:span></text:p>
      <text:p text:style-name="P4"/>
      <text:p text:style-name="P3"><text:span text:style-name="T1">PLEASE RETURN TO: </text:span><text:span text:style-name="T2">RESERVATIONS, HERMANN'S RESTAURANT, 58 BROAD STREET, STIRLING, FK8 1EF</text:span></text:p>
      <text:p text:style-name="P4"/>
      <text:p text:style-name="P5">IMPORTANT INFORMATION</text:p>
      <text:p text:style-name="P6">A comfirmation form will be sent to you confirming your booking (if an email address is given this will be done by email) . If you do not receive this before your booking, please contact the restaurant on 01786 450632. You should bring this confirmation form with you on the date of your booking and present it to a member of staff.</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1-01-15T23:40:02.95</meta:creation-date>
    <meta:print-date>2025-09-01T10:46:49.04</meta:print-date>
    <dc:date>2025-09-01T10:47:16.51</dc:date>
    <meta:editing-duration>PT21H34M30S</meta:editing-duration>
    <meta:editing-cycles>8</meta:editing-cycles>
    <meta:generator>OpenOffice/4.1.5$Win32 OpenOffice.org_project/415m1$Build-9789</meta:generator>
    <meta:document-statistic meta:table-count="0" meta:image-count="0" meta:object-count="0" meta:page-count="1" meta:paragraph-count="25" meta:word-count="148" meta:character-count="2073"/>
  </office:meta>
</office:document-meta>
</file>