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3300"/>
    </style:style>
    <style:style style:name="P2" style:family="paragraph" style:parent-style-name="Standard">
      <style:paragraph-properties fo:text-align="center" style:justify-single-word="false"/>
      <style:text-properties fo:color="#003300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3300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33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33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3300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color="#003300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3300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3300" fo:font-size="22pt" fo:font-weight="bold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3300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3300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Hermann's Christmas Day</text:p>
      <text:p text:style-name="P9">Lunch Menu 2025</text:p>
      <text:p text:style-name="P9">£87.00</text:p>
      <text:p text:style-name="P9"/>
      <text:p text:style-name="P2">Payment of the Christmas Day lunch is required in full at time of booking.</text:p>
      <text:p text:style-name="P2">This amount is non-refundable.</text:p>
      <text:p text:style-name="P2">Children 12 and under £35.00 from our Christmas Day Childrens menu</text:p>
      <text:p text:style-name="P2">The Restaurant closes at 5pm on Christmas Day</text:p>
      <text:p text:style-name="P2"/>
      <text:p text:style-name="P3"><text:span text:style-name="T1">Tomato &amp; Roast Capsicum Soup</text:span> (v)</text:p>
      <text:p text:style-name="P6"/>
      <text:p text:style-name="P4"><text:s/>Cullen Skink</text:p>
      <text:p text:style-name="P5">Hermann's version of this delicious</text:p>
      <text:p text:style-name="P5"><text:s/>Smoked Haddock &amp; Potato soup</text:p>
      <text:p text:style-name="P6"/>
      <text:p text:style-name="P4">Melon &amp; Speck Duet</text:p>
      <text:p text:style-name="P4"><text:span text:style-name="T3">or </text:span>Melon &amp; Strawberry Duet <text:span text:style-name="T3">(v)</text:span></text:p>
      <text:p text:style-name="P7"/>
      <text:p text:style-name="P7"/>
      <text:p text:style-name="P4"><text:s/>Finest Oak Smoked Salmon</text:p>
      <text:p text:style-name="P5">Served with chopped onions and capers</text:p>
      <text:p text:style-name="P6"/>
      <text:p text:style-name="P3">****</text:p>
      <text:p text:style-name="P4">Escalope of Turkey</text:p>
      <text:p text:style-name="P3">Cranberry sauce &amp; all the trimmings</text:p>
      <text:p text:style-name="P3">Roasted Potatoes &amp; Vegetables</text:p>
      <text:p text:style-name="P6"/>
      <text:p text:style-name="P4">Quality Assured Fillet Steak</text:p>
      <text:p text:style-name="P3">With a pepper &amp; cognac sauce</text:p>
      <text:p text:style-name="P3">Ratatouille &amp; Dauphinoise potatoes</text:p>
      <text:p text:style-name="P6"/>
      <text:p text:style-name="P4">Pea &amp; Mushroom Risotto (v)</text:p>
      <text:p text:style-name="P3">Served with a side salad</text:p>
      <text:p text:style-name="P4"/>
      <text:p text:style-name="P6"/>
      <text:p text:style-name="P3">******</text:p>
      <text:p text:style-name="P6"/>
      <text:p text:style-name="P4">Chocolate &amp; AmarettoTorte</text:p>
      <text:p text:style-name="P4"><text:span text:style-name="T3">Served with ice-cream</text:span> </text:p>
      <text:p text:style-name="P6"/>
      <text:p text:style-name="P4">Raspberry Creme Brulee</text:p>
      <text:p text:style-name="P6"/>
      <text:p text:style-name="P4">Selection of Cheese</text:p>
      <text:p text:style-name="P5">With grapes &amp; biscuits </text:p>
      <text:p text:style-name="P8"/>
      <text:p text:style-name="P4">Christmas Pudding</text:p>
      <text:p text:style-name="P5">Served with crème anglaise</text:p>
      <text:p text:style-name="P8"/>
      <text:p text:style-name="P10"><text:a xlink:type="simple" xlink:href="http://www.hermanns.co.uk/" text:style-name="Internet_20_link" text:visited-style-name="Visited_20_Internet_20_Link"><text:span text:style-name="T2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rmann Aschaber</meta:initial-creator>
    <meta:creation-date>2020-09-01T17:35:48.85</meta:creation-date>
    <dc:date>2025-09-01T11:05:10.07</dc:date>
    <meta:editing-duration>P5DT21H44M42S</meta:editing-duration>
    <meta:editing-cycles>9</meta:editing-cycles>
    <meta:generator>OpenOffice/4.1.5$Win32 OpenOffice.org_project/415m1$Build-9789</meta:generator>
    <meta:print-date>2025-09-01T10:50:37.59</meta:print-date>
    <meta:document-statistic meta:table-count="0" meta:image-count="0" meta:object-count="0" meta:page-count="1" meta:paragraph-count="32" meta:word-count="143" meta:character-count="864"/>
  </office:meta>
</office:document-meta>
</file>