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3300"/>
    </style:style>
    <style:style style:name="P2" style:family="paragraph" style:parent-style-name="Standard">
      <style:paragraph-properties fo:text-align="center" style:justify-single-word="false"/>
      <style:text-properties fo:color="#0033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33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300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3300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33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33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33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33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3300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3300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ermann's Festive Dinner Menu</text:p>
      <text:p text:style-name="P3">2 course £33.50</text:p>
      <text:p text:style-name="P3">3 course £38.50</text:p>
      <text:p text:style-name="P10"/>
      <text:p text:style-name="P10">A £10.00 per person non refundable deposit is </text:p>
      <text:p text:style-name="P10">payable at time of booking.</text:p>
      <text:p text:style-name="P10">Menu is available 1<text:span text:style-name="T3">st</text:span> December to 24<text:span text:style-name="T3">th</text:span> December 2025</text:p>
      <text:p text:style-name="P5"/>
      <text:p text:style-name="P7"><text:span text:style-name="T1">Tomato &amp; Roast Capsicum Soup</text:span> (v)</text:p>
      <text:p text:style-name="P7"/>
      <text:p text:style-name="P8">Cullen Skink</text:p>
      <text:p text:style-name="P7">Hermann's version of this delicious creamy soup</text:p>
      <text:p text:style-name="P7">with smoked haddock &amp; potatoes </text:p>
      <text:p text:style-name="P5"/>
      <text:p text:style-name="P8"><text:s/>Finest Oak Smoked Salmon</text:p>
      <text:p text:style-name="P7">Served with chopped onions and capers</text:p>
      <text:p text:style-name="P5"/>
      <text:p text:style-name="P8">Melon &amp; Speck Duet</text:p>
      <text:p text:style-name="P5"/>
      <text:p text:style-name="P7">****</text:p>
      <text:p text:style-name="P8">Turkey Schnitzel</text:p>
      <text:p text:style-name="P7">Escalope of Turkey wrapped in breadcrumbs &amp; shallow fried</text:p>
      <text:p text:style-name="P7">Fresh vegetables &amp; potatoes</text:p>
      <text:p text:style-name="P5"/>
      <text:p text:style-name="P8">Breast of Chicken topped with Stornoway Black Pudding</text:p>
      <text:p text:style-name="P7">Whiskey cream sauce</text:p>
      <text:p text:style-name="P7">Fresh vegetables and potatoes</text:p>
      <text:p text:style-name="P5"/>
      <text:p text:style-name="P8">Quality Assured Fillet Steak (Supp £10.00)</text:p>
      <text:p text:style-name="P7">With a pepper &amp; cognac sauce</text:p>
      <text:p text:style-name="P7">Ratatouille &amp; Dauphinoise potatoes</text:p>
      <text:p text:style-name="P5"/>
      <text:p text:style-name="P8">Pea &amp; Mushroom Risotto (v)</text:p>
      <text:p text:style-name="P7">Served with a side salad</text:p>
      <text:p text:style-name="P5"/>
      <text:p text:style-name="P8">Fillet of Seabass &amp; Scallop</text:p>
      <text:p text:style-name="P7"><text:s/>Dill cream sauce</text:p>
      <text:p text:style-name="P7">Fresh vegetables &amp; potatoes</text:p>
      <text:p text:style-name="P5"/>
      <text:p text:style-name="P7">******</text:p>
      <text:p text:style-name="P5"/>
      <text:p text:style-name="P8">Chocolate &amp; Amaretto Torte</text:p>
      <text:p text:style-name="P9">Served with ice-cream</text:p>
      <text:p text:style-name="P5"/>
      <text:p text:style-name="P8">Raspberry &amp; Almond Tart</text:p>
      <text:p text:style-name="P5"/>
      <text:p text:style-name="P8">Selection of Cheese</text:p>
      <text:p text:style-name="P9">With grapes &amp; Biscuits </text:p>
      <text:p text:style-name="P6"/>
      <text:p text:style-name="P8">Christmas Pudding</text:p>
      <text:p text:style-name="P9">Served with crème Anglaise</text:p>
      <text:p text:style-name="P4"><text:a xlink:type="simple" xlink:href="http://www.hermanns.co.uk/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mann Aschaber</meta:initial-creator>
    <meta:creation-date>2020-09-01T17:35:48.85</meta:creation-date>
    <dc:date>2025-09-01T11:04:31.27</dc:date>
    <meta:editing-duration>P5DT21H57M3S</meta:editing-duration>
    <meta:editing-cycles>13</meta:editing-cycles>
    <meta:generator>OpenOffice/4.1.5$Win32 OpenOffice.org_project/415m1$Build-9789</meta:generator>
    <meta:print-date>2025-09-01T10:57:05.90</meta:print-date>
    <meta:document-statistic meta:table-count="0" meta:image-count="0" meta:object-count="0" meta:page-count="1" meta:paragraph-count="36" meta:word-count="160" meta:character-count="977"/>
  </office:meta>
</office:document-meta>
</file>