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3300"/>
    </style:style>
    <style:style style:name="P2" style:family="paragraph" style:parent-style-name="Standard">
      <style:paragraph-properties fo:text-align="center" style:justify-single-word="false"/>
      <style:text-properties fo:color="#003300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3300" fo:font-size="15pt" fo:font-weight="bol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3300" fo:font-size="12pt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fo:color="#003300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3300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3300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3300" fo:font-size="12pt" fo:font-weight="bold" style:font-size-asian="12pt" style:font-weight-asian="bold" style:font-size-complex="12pt" style:font-weight-complex="bold"/>
    </style:style>
    <style:style style:name="T3" style:family="text">
      <style:text-properties style:text-position="super 58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Hermann's Festive Lunch Menu</text:p>
      <text:p text:style-name="P3">2 course £24.50</text:p>
      <text:p text:style-name="P3">3 course £28.50</text:p>
      <text:p text:style-name="P4"/>
      <text:p text:style-name="P4">Menu is available 1<text:span text:style-name="T3">st</text:span> December to 23<text:span text:style-name="T3">rd</text:span> December 2025</text:p>
      <text:p text:style-name="P4">A £10.00 per person non refundable deposit is </text:p>
      <text:p text:style-name="P4">payable at the time of booking</text:p>
      <text:p text:style-name="P4"/>
      <text:p text:style-name="P4"><text:span text:style-name="T1">Tomato &amp; Roast Capsicum Soup</text:span> (v)</text:p>
      <text:p text:style-name="P5"/>
      <text:p text:style-name="P5">Cullen Skink</text:p>
      <text:p text:style-name="P4">Hermann's version of this delicious creamy soup</text:p>
      <text:p text:style-name="P4">With smoked haddock &amp; potatoes</text:p>
      <text:p text:style-name="P5"><text:s/></text:p>
      <text:p text:style-name="P5">Leek &amp; Goat Cheese Tartlets</text:p>
      <text:p text:style-name="P4"/>
      <text:p text:style-name="P5">Melon &amp; Speck Duet</text:p>
      <text:p text:style-name="P4"/>
      <text:p text:style-name="P4">****</text:p>
      <text:p text:style-name="P5">Turkey Schnitzel</text:p>
      <text:p text:style-name="P4">Escalope of Turkey wrapped in breadcrumbs &amp; shallow fried</text:p>
      <text:p text:style-name="P4">Fresh vegetables &amp; potatoes</text:p>
      <text:p text:style-name="P4"/>
      <text:p text:style-name="P5">Breast of Chicken topped with Stornoway Black Pudding</text:p>
      <text:p text:style-name="P4">Whiskey cream sauce</text:p>
      <text:p text:style-name="P4">Fresh vegetables and potatoes</text:p>
      <text:p text:style-name="P4"/>
      <text:p text:style-name="P5">Quality Assured Fillet Steak (Supp £14.00)</text:p>
      <text:p text:style-name="P4">With a pepper &amp; cognac sauce</text:p>
      <text:p text:style-name="P4">Fresh vegetables &amp; potatoes</text:p>
      <text:p text:style-name="P5"/>
      <text:p text:style-name="P5">Pea &amp; Mushroom Risotto (v)</text:p>
      <text:p text:style-name="P4">Served with side salad</text:p>
      <text:p text:style-name="P4"/>
      <text:p text:style-name="P5">Fillet of Salmon</text:p>
      <text:p text:style-name="P4"><text:s/>Dill cream </text:p>
      <text:p text:style-name="P4">Fresh Vegetables &amp; potatoes</text:p>
      <text:p text:style-name="P7"/>
      <text:p text:style-name="P4">******</text:p>
      <text:p text:style-name="P7"/>
      <text:p text:style-name="P5">Chocolate &amp; Hazelnut Crepe</text:p>
      <text:p text:style-name="P6">Served with ice-cream</text:p>
      <text:p text:style-name="P4"/>
      <text:p text:style-name="P5">Raspberry &amp; Almond Tart</text:p>
      <text:p text:style-name="P4"/>
      <text:p text:style-name="P5">Selection of Cheese</text:p>
      <text:p text:style-name="P6">With grapes &amp; Biscuits </text:p>
      <text:p text:style-name="P6"/>
      <text:p text:style-name="P5">Christmas Pudding</text:p>
      <text:p text:style-name="P6">Served with crème Anglaise</text:p>
      <text:p text:style-name="P8"><text:a xlink:type="simple" xlink:href="http://www.hermanns.co.uk/" text:style-name="Internet_20_link" text:visited-style-name="Visited_20_Internet_20_Link"><text:span text:style-name="T2"/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ermann Aschaber</meta:initial-creator>
    <meta:creation-date>2020-09-01T17:35:48.85</meta:creation-date>
    <dc:date>2025-09-01T11:03:45.56</dc:date>
    <meta:editing-duration>P5DT22H3M51S</meta:editing-duration>
    <meta:editing-cycles>12</meta:editing-cycles>
    <meta:generator>OpenOffice/4.1.5$Win32 OpenOffice.org_project/415m1$Build-9789</meta:generator>
    <meta:print-date>2025-09-01T11:03:29.77</meta:print-date>
    <meta:document-statistic meta:table-count="0" meta:image-count="0" meta:object-count="0" meta:page-count="1" meta:paragraph-count="36" meta:word-count="152" meta:character-count="919"/>
  </office:meta>
</office:document-meta>
</file>